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64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2500005:31</text:p>
          </table:table-cell>
          <table:covered-table-cell/>
          <table:table-cell office:value-type="float" office:value="350779.8" table:style-name="ce20">
            <text:p>350779,8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5700002:15</text:p>
          </table:table-cell>
          <table:covered-table-cell/>
          <table:table-cell office:value-type="float" office:value="256636.79999999999" table:style-name="ce22">
            <text:p>256636,8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09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1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1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17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25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3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3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27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34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84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000000:52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000000:54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36:34:0305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1084526C68FD64575329D2F938FEEABD73CFD954950878763DD48D13276A0BDF131DFAD15CF7977E83FEFC316C2A33292A07524061E41A0C81C714A5677C6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5T11:33:54Z</meta:creation-date>
    <dc:date>2024-06-05T11:33:54Z</dc:date>
  </office:meta>
</office:document-meta>
</file>